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oman Lewicki <text:s text:c="90"/>Osieczna, 18 lipca 2023r.</text:p>
      <text:p text:style-name="Standard">radny RM</text:p>
      <text:p text:style-name="Standard">Gminy Osieczna</text:p>
      <text:p text:style-name="Standard"/>
      <text:p text:style-name="Standard"/>
      <text:p text:style-name="Standard"/>
      <text:p text:style-name="Standard"/>
      <text:p text:style-name="Standard"><text:s text:c="86"/>Pan Stanisław Glapiak</text:p>
      <text:p text:style-name="Standard"><text:s text:c="86"/>Burmistrz Gminy Osieczna</text:p>
      <text:p text:style-name="Standard"/>
      <text:p text:style-name="Standard"/>
      <text:p text:style-name="Standard"/>
      <text:p text:style-name="Standard"/>
      <text:p text:style-name="Standard"><text:s text:c="52"/>Zapytanie</text:p>
      <text:p text:style-name="Standard"/>
      <text:p text:style-name="Standard"/>
      <text:p text:style-name="Standard">W nawiązaniu do treści odpowiedzi na moje zapytanie, dotyczące udostępnienia treści umów zawartych przez Gminę ( Burmistrza ),regulujących sposób funkcjonowania Letniska w Osiecznej ,</text:p>
      <text:p text:style-name="Standard">składam uzupełniające zapytanie :</text:p>
      <text:p text:style-name="Standard">1. Czy w odpowiedzi Pan Burmistrz wykazał wszystkie umowy we wskazanym temacie?</text:p>
      <text:p text:style-name="Standard">2. W odpowiedzi nie ma ani słowa o działającej na Letnisku, nie będącej własnością Gminy, wypożyczalni sprzętu pływającego. Dlaczego ?Na jakich zasadach działa wypożyczalnia?</text:p>
      <text:p text:style-name="Standard"/>
      <text:p text:style-name="Standard"/>
      <text:p text:style-name="Standard"/>
      <text:p text:style-name="Standard">Z poważaniem</text:p>
      <text:p text:style-name="Standard"/>
      <text:p text:style-name="Standard">Roman Lewicki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Skorupka</meta:initial-creator>
    <dc:creator>Marta Skorupka</dc:creator>
    <meta:creation-date>2023-07-18T06:37:00Z</meta:creation-date>
    <dc:date>2023-07-18T06:37:00Z</dc:date>
    <meta:print-date>2023-07-18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3" meta:row-count="6" meta:non-whitespace-character-count="818"/>
  </office:meta>
</office:document-meta>
</file>