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5.125in"/>
        </style:tab-stops>
      </style:paragraph-properties>
    </style:style>
    <style:style style:name="P3" style:parent-style-name="Nagłówek" style:family="paragraph">
      <style:paragraph-properties fo:text-align="justify"/>
    </style:style>
    <style:style style:name="P4" style:parent-style-name="Nagłówek" style:family="paragraph">
      <style:paragraph-properties fo:text-align="justify"/>
    </style:style>
    <style:style style:name="P5" style:parent-style-name="Nagłówek" style:family="paragraph">
      <style:paragraph-properties>
        <style:tab-stops>
          <style:tab-stop style:type="left" style:position="5.2187in"/>
        </style:tab-stops>
      </style:paragraph-properties>
    </style:style>
  </office:automatic-styles>
  <office:master-styles>
    <style:master-page style:name="MP0" style:page-layout-name="PL0">
      <style:header>
        <text:p text:style-name="Nagłówek">Roman Lewicki <text:s text:c="66"/>Osieczna, 6 lipca 2023 r.</text:p>
        <text:p text:style-name="Nagłówek">radny RM</text:p>
        <text:p text:style-name="Nagłówek">Gminy Osieczna</text:p>
        <text:p text:style-name="Nagłówek"/>
        <text:p text:style-name="Nagłówek"/>
        <text:p text:style-name="Nagłówek"><text:s text:c="19"/></text:p>
        <text:p text:style-name="Nagłówek"/>
        <text:p text:style-name="Nagłówek"/>
        <text:p text:style-name="Nagłówek"><text:s text:c="89"/>Pan Stanisław <text:s/>Glapiak</text:p>
        <text:p text:style-name="Nagłówek"><text:s text:c="89"/>Burmistrz Gminy Osieczna</text:p>
        <text:p text:style-name="Nagłówek"/>
        <text:p text:style-name="Nagłówek"/>
        <text:p text:style-name="Nagłówek"/>
        <text:p text:style-name="P2"><text:s text:c="25"/>ZAPYTANIE<text:tab/></text:p>
        <text:p text:style-name="Nagłówek"/>
        <text:p text:style-name="Nagłówek"/>
        <text:p text:style-name="Nagłówek"/>
        <text:p text:style-name="P3"><text:s text:c="25"/>Na podstawie przepisów regulujących procedurę składania zapytań do Burmistrza składam zapytanie i wniosek o udostepnienie treści umowy , która zawarł Burmistrz Gminy Osieczna z osobą/podmiotem zarządzającym parkingiem i innymi powierzchniami<text:s/>(przestrzeniami)<text:s text:c="30"/>na Letnisku w Osiecznej, w bieżącym roku.</text:p>
        <text:p text:style-name="Nagłówek"/>
        <text:p text:style-name="P4">Proszę<text:s/>jednocześnie o informacje jaka jest treść<text:s/>regulaminu korzystania z parkingu na Letnisku (cennik), wjazdu na Letnisko, godzin i cennika funkcjonowania publicznego WC na Letnisku, zasad (cennika) wjazdu klientów podmiotów gospodarczych funkcjonujących na Letnisku.</text:p>
        <text:p text:style-name="Nagłówek"/>
        <text:p text:style-name="Nagłówek"/>
        <text:p text:style-name="P5">Z wyrazami szacunku<text:tab/></text:p>
        <text:p text:style-name="Nagłówek"/>
        <text:p text:style-name="Nagłówek"/>
        <text:p text:style-name="Nagłówek">Roman Lewicki</text:p>
        <text:p text:style-name="Nagłówek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Skorupka</meta:initial-creator>
    <dc:creator>Marta Skorupka</dc:creator>
    <meta:creation-date>2023-07-07T04:55:00Z</meta:creation-date>
    <dc:date>2023-07-07T04:57:00Z</dc:date>
    <meta:template xlink:href="Normal" xlink:type="simple"/>
    <meta:editing-cycles>4</meta:editing-cycles>
    <meta:editing-duration>PT240S</meta:editing-duration>
    <meta:document-statistic meta:page-count="1" meta:paragraph-count="0" meta:word-count="0" meta:character-count="0" meta:row-count="0" meta:non-whitespace-character-count="0"/>
  </office:meta>
</office:document-meta>
</file>